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end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 fo:text-align="end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 fo:text-align="end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" style:parent-style-name="內文" style:family="paragraph">
      <style:paragraph-properties style:text-autospace="none" fo:text-align="end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fo:text-align="end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6" style:parent-style-name="內文" style:family="paragraph">
      <style:paragraph-properties style:text-autospace="none" fo:text-align="end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fo:text-align="end"/>
      <style:text-properties style:font-name="Times New Roman" style:font-name-asian="標楷體" style:font-name-complex="Times New Roman" fo:font-size="10pt" style:font-size-asian="10pt"/>
    </style:style>
    <style:style style:name="P40" style:parent-style-name="內文" style:family="paragraph">
      <style:paragraph-properties style:text-autospace="none" fo:text-align="end"/>
      <style:text-properties style:font-name="Times New Roman" style:font-name-asian="標楷體" style:font-name-complex="Times New Roman" fo:font-size="10pt" style:font-size-asian="10pt"/>
    </style:style>
    <style:style style:name="P41" style:parent-style-name="內文" style:family="paragraph">
      <style:paragraph-properties style:text-autospace="none" fo:text-align="end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" style:parent-style-name="內文" style:family="paragraph">
      <style:paragraph-properties style:text-autospace="none" fo:margin-left="0.3298in" fo:text-indent="-0.3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style:text-autospace="none" fo:margin-left="0.3298in" fo:text-indent="-0.3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46" style:parent-style-name="內文" style:family="paragraph">
      <style:paragraph-properties style:text-autospace="none" fo:margin-left="0.1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style:text-autospace="none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style:text-autospace="none" fo:margin-left="0.1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style:text-autospace="none" fo:margin-left="0.1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8" style:parent-style-name="內文" style:family="paragraph">
      <style:paragraph-properties style:text-autospace="none" fo:margin-left="0.16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style:text-autospace="none" fo:margin-left="0.3333in" fo:text-indent="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style:text-autospace="none" fo:margin-left="0.3333in" fo:text-indent="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5" style:parent-style-name="內文" style:family="paragraph">
      <style:paragraph-properties style:text-autospace="none" fo:margin-left="0.3333in" fo:text-indent="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6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style:text-autospace="none" fo:margin-left="0.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4" style:parent-style-name="內文" style:family="paragraph">
      <style:paragraph-properties style:text-autospace="none" fo:margin-left="0.3333in" fo:text-indent="0.08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03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4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淡江大學王紹新先生獎勵研究傑出學生獎助金申請要點</text:p>
      <text:p text:style-name="P2"/>
      <text:p text:style-name="P3"><text:span text:style-name="T4">110.9.6</text:span><text:span text:style-name="T5">研究發展處</text:span><text:span text:style-name="T6">110</text:span><text:span text:style-name="T7">學年度第</text:span><text:span text:style-name="T8">1</text:span><text:span text:style-name="T9">學期第</text:span><text:span text:style-name="T10">1</text:span><text:span text:style-name="T11">次業務會議通過</text:span></text:p>
      <text:p text:style-name="P12"><text:span text:style-name="T13">110.9.23</text:span><text:span text:style-name="T14">校長核定</text:span></text:p>
      <text:p text:style-name="P15"><text:span text:style-name="T16">112.8.23</text:span><text:span text:style-name="T17">研究發展處</text:span><text:span text:style-name="T18">112</text:span><text:span text:style-name="T19">學年度第</text:span><text:span text:style-name="T20">1</text:span><text:span text:style-name="T21">學期第</text:span><text:span text:style-name="T22">1</text:span><text:span text:style-name="T23">次業務會議通過</text:span></text:p>
      <text:p text:style-name="P24"><text:span text:style-name="T25">112.9.8</text:span><text:span text:style-name="T26">校長核定</text:span></text:p>
      <text:p text:style-name="P27"><text:span text:style-name="T28">114.8.20</text:span><text:span text:style-name="T29">研究發展處</text:span><text:span text:style-name="T30">114</text:span><text:span text:style-name="T31">學年度第</text:span><text:span text:style-name="T32">1</text:span><text:span text:style-name="T33">學期第</text:span><text:span text:style-name="T34">1</text:span><text:span text:style-name="T35">次業務會議通過</text:span></text:p>
      <text:p text:style-name="P36"><text:span text:style-name="T37">114.9.8</text:span><text:span text:style-name="T38">校長核定</text:span></text:p>
      <text:p text:style-name="P39">114.12.24研究推動委員會114學年度第1次會議通過</text:p>
      <text:p text:style-name="P40">115.1.16校長核定</text:p>
      <text:p text:style-name="P41"/>
      <text:p text:style-name="P42">一、依據淡江大學王紹新捐款管理要點第二點，獎勵本校學生（不含在職專班學生）之傑出研究成果，特訂定本要點。</text:p>
      <text:p text:style-name="P43">二、獎助學金申請資格：以就讀本校在學學生為限（不含在職專班學生）。</text:p>
      <text:p text:style-name="P44">三、獎勵項目限定為I類（SCI、SSCI、A&amp;HCI、ESCI、THCI、TSSCI）學術期刊論文，以淡江大學唯一名義發表之論著。</text:p>
      <text:p text:style-name="P45">四、學術期刊論文（不含研討會論文）之獎勵依下列規定：</text:p>
      <text:p text:style-name="P46"><text:span text:style-name="T47">(</text:span><text:span text:style-name="T48">一</text:span><text:span text:style-name="T49">)</text:span><text:span text:style-name="T50">獲</text:span><text:span text:style-name="T51">SCI</text:span><text:span text:style-name="T52">、</text:span><text:span text:style-name="T53">SSCI</text:span><text:span text:style-name="T54">國際學術期刊索引收錄者。</text:span></text:p>
      <text:p text:style-name="P55"><text:span text:style-name="T56">(</text:span><text:span text:style-name="T57">二</text:span><text:span text:style-name="T58">)</text:span><text:span text:style-name="T59">獲</text:span><text:span text:style-name="T60">A&amp;HCI</text:span><text:span text:style-name="T61">國際學術期刊索引收錄者。</text:span></text:p>
      <text:p text:style-name="P62"><text:span text:style-name="T63">(</text:span><text:span text:style-name="T64">三</text:span><text:span text:style-name="T65">)</text:span><text:span text:style-name="T66">獲</text:span><text:span text:style-name="T67">ESCI</text:span><text:span text:style-name="T68">學術期刊索引收錄者。</text:span></text:p>
      <text:p text:style-name="P69"><text:span text:style-name="T70">(</text:span><text:span text:style-name="T71">四</text:span><text:span text:style-name="T72">)</text:span><text:span text:style-name="T73">獲</text:span><text:span text:style-name="T74">THCI</text:span><text:span text:style-name="T75">、</text:span><text:span text:style-name="T76">TSSCI</text:span><text:span text:style-name="T77">學術期刊索引收錄者。</text:span></text:p>
      <text:p text:style-name="P78"><text:span text:style-name="T79">(</text:span><text:span text:style-name="T80">五</text:span><text:span text:style-name="T81">)</text:span><text:span text:style-name="T82">檢附資料：</text:span></text:p>
      <text:p text:style-name="P83">１、學術期刊論文全文（含具正式審查程序並得公開及利用之電子期刊）。</text:p>
      <text:p text:style-name="P84">２、紙本期刊需另附期刊封面或目錄等資料以供佐證之用。</text:p>
      <text:p text:style-name="P85">３、若論文尚未正式刊登前需檢附：</text:p>
      <text:p text:style-name="P86">(１)Digital Object Identifier（DOI）碼</text:p>
      <text:p text:style-name="P87"><text:span text:style-name="T88">(</text:span><text:span text:style-name="T89">２</text:span><text:span text:style-name="T90">)</text:span><text:span text:style-name="T91">取得</text:span><text:span text:style-name="T92">DOI</text:span><text:span text:style-name="T93">日期的證明。</text:span></text:p>
      <text:p text:style-name="P94"><text:span text:style-name="T95">４、可供識別論文著者之身分證明文件。（例如：護照個人資訊頁、學生證等）。</text:span></text:p>
      <text:p text:style-name="P96"><text:span text:style-name="T97">五、每年獎助總金額以</text:span><text:span text:style-name="T98">50</text:span><text:span text:style-name="T99">萬元為限，每篇補助</text:span><text:span text:style-name="T100">1</text:span><text:span text:style-name="T101">萬元為原則。</text:span></text:p>
      <text:p text:style-name="P102">六、研究論文如屬數人共同完成者，僅能由其中一位學生提出申請。</text:p>
      <text:p text:style-name="P103">七、申請者須填具申請表並檢齊資料送研究發展處，函轉研究推動委員會審議，俟審議通過報請行政副校長核定。</text:p>
      <text:p text:style-name="P104">八、本要點經費來源，由王紹新先生捐助之獎助學金經費項下支應，本校得視該年度經費彈性調整各項獎學金金額及名額。</text:p>
      <text:p text:style-name="P105"><text:span text:style-name="T106">九、</text:span><text:bookmark-start text:name="_Hlk217458271"/><text:span text:style-name="T107">本要點經研究推動委員會通過，報請校長核定後，自公布日實施；修正時亦同。</text:span><text:bookmark-end text:name="_Hlk2174582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SimSun" style:font-name-asian="SimSun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亭儀</meta:initial-creator>
    <dc:creator>楊于萱</dc:creator>
    <meta:creation-date>2026-04-15T02:23:00Z</meta:creation-date>
    <dc:date>2026-04-15T02:29:00Z</dc:date>
    <meta:template xlink:href="Normal" xlink:type="simple"/>
    <meta:editing-cycles>3</meta:editing-cycles>
    <meta:editing-duration>PT300S</meta:editing-duration>
    <meta:user-defined meta:name="ContentTypeId">0x01010092370CD9C4495A4089D3AB2428DD4A79</meta:user-defined>
    <meta:document-statistic meta:page-count="1" meta:paragraph-count="29" meta:word-count="695" meta:character-count="823" meta:row-count="35" meta:non-whitespace-character-count="821"/>
  </office:meta>
</office:document-meta>
</file>