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HK" svg:font-family="'Noto Sans CJK H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HK1" svg:font-family="'Noto Sans CJK H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2" style:family="table">
      <style:table-properties style:width="24.37cm" fo:margin-top="0cm" fo:margin-bottom="0cm" table:align="center" style:writing-mode="lr-tb"/>
    </style:style>
    <style:style style:name="表格2.A" style:family="table-column">
      <style:table-column-properties style:column-width="24.37cm"/>
    </style:style>
    <style:style style:name="表格2.1" style:family="table-row">
      <style:table-row-properties style:min-row-height="2.3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97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25.255cm" fo:margin-top="0cm" fo:margin-bottom="0cm" table:align="center" style:writing-mode="lr-tb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" style:family="paragraph" style:parent-style-name="Standard" style:master-page-name="Standard">
      <style:paragraph-properties fo:margin-top="0.423cm" fo:margin-bottom="0cm" loext:contextual-spacing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251cm"/>
        </style:tab-stops>
      </style:paragraph-properties>
    </style:style>
    <style:style style:name="P9" style:family="paragraph" style:parent-style-name="Standard">
      <style:paragraph-properties fo:margin-left="0.85cm" fo:margin-right="0cm" fo:line-height="0.635cm" fo:text-indent="-0.85cm" style:auto-text-indent="false">
        <style:tab-stops>
          <style:tab-stop style:position="0cm"/>
        </style:tab-stops>
      </style:paragraph-properties>
    </style:style>
    <style:style style:name="P10" style:family="paragraph" style:parent-style-name="Footer">
      <style:text-properties style:language-asian="zh" style:country-asian="TW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rame_20_contents">
      <style:paragraph-properties style:line-height-at-least="0cm"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fo:font-weight="bold" style:font-name-asian="標楷體1" style:font-size-asian="24pt" style:font-weight-asian="bold"/>
    </style:style>
    <style:style style:name="T3" style:family="text">
      <style:text-properties fo:font-size="24pt" fo:font-weight="bold" style:font-name-asian="標楷體1" style:font-size-asian="24pt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letter-spacing="-0.011cm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letter-spacing="-0.011cm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letter-spacing="0.018cm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125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letter-spacing="0.018cm" style:font-name-asian="標楷體1"/>
    </style:style>
    <style:style style:name="T12" style:family="text">
      <style:text-properties style:font-name="標楷體" fo:letter-spacing="0.018cm" style:font-name-asian="標楷體1" style:font-weight-complex="bold"/>
    </style:style>
    <style:style style:name="T13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-asian="標楷體1"/>
    </style:style>
    <style:style style:name="T20" style:family="text">
      <style:text-properties fo:font-size="26pt" style:font-name-asian="標楷體1" style:font-size-asian="26pt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draw:frame draw:style-name="fr2" draw:name="外框3" text:anchor-type="paragraph" svg:y="2.895cm" svg:width="25.255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淡江大學114學年度 <text:s/></text:span><text:span text:style-name="T2">學士班特殊選才</text:span><text:span text:style-name="T3"> </text:span><text:span text:style-name="T1">招生考試報名專用信封袋</text:span></text:p></table:table-cell></table:table-row></table:table></draw:text-box></draw:frame><draw:custom-shape text:anchor-type="paragraph" draw:z-index="0" draw:name="Text Box 168" draw:style-name="gr1" draw:text-style-name="P13" svg:width="3.176cm" svg:height="1.906cm" svg:x="22.86cm" svg:y="1.94cm"><text:p text:style-name="P12"><text:span text:style-name="T4">限時掛號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報</text:span><text:span text:style-name="T6">考系(</text:span><text:span text:style-name="T5">組</text:span><text:span text:style-name="T6">)</text:span><text:span text:style-name="T12">：</text:span><text:span text:style-name="T13"> <text:s text:c="23"/></text:span><text:span text:style-name="T7">系</text:span><text:span text:style-name="T13"> <text:s text:c="19"/></text:span><text:span text:style-name="T11"><text:s/></text:span><text:span text:style-name="T7">組 </text:span><text:span text:style-name="T11">(務必填寫正確)</text:span></text:p>
      <text:p text:style-name="P3"><text:span text:style-name="T8">報考人姓名：</text:span><text:span text:style-name="T10"> <text:s text:c="17"/></text:span><text:span text:style-name="T8"><text:s text:c="4"/></text:span></text:p>
      <text:p text:style-name="P3"><text:span text:style-name="T8">住 <text:s text:c="5"/>址：</text:span><text:span text:style-name="T10"> <text:s text:c="37"/></text:span><text:span text:style-name="T8"><text:s text:c="48"/></text:span></text:p>
      <text:p text:style-name="P3"><text:span text:style-name="T9">連絡電話</text:span><text:span text:style-name="T8">：</text:span><text:span text:style-name="T17"> </text:span><text:span text:style-name="T18"><text:s text:c="29"/></text:span></text:p>
      <text:p text:style-name="P6"><text:span text:style-name="T19"><text:s text:c="23"/></text:span><text:span text:style-name="T20">251301新北市淡水區英專路151號</text:span></text:p>
      <text:p text:style-name="P7"><text:span text:style-name="T20">淡 江 大 學 招 生 委 員 會 <text:s text:c="5"/>收</text:span></text:p>
      <text:p text:style-name="P6"><text:span text:style-name="T14"><text:s text:c="7"/>※</text:span><text:span text:style-name="T21">請勾選</text:span><text:span text:style-name="T8">：除以下資料需郵寄外，其餘審查資料</text:span><text:span text:style-name="T23">仍須上傳</text:span><text:span text:style-name="T22">至報名網站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5">□ 同等學力證明文件</text:span></text:p>
            <text:p text:style-name="P4"><text:span text:style-name="T15">□ 有助於審查資料如成果作品等(檔案太大，無法上傳)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6">請將本封面黏貼於自行準備之封袋上。</text:span></text:p>
            <text:p text:style-name="P9"><text:span text:style-name="T16">以大學入學</text:span><text:span text:style-name="T24">同等學力第6、9條</text:span><text:span text:style-name="T16">報考者，證明文件於</text:span><text:span text:style-name="T24">113年10月16日</text:span><text:span text:style-name="T16">前繳交。</text:span></text:p>
            <text:p text:style-name="P9"><text:span text:style-name="T24">113年12月2日前</text:span><text:span text:style-name="T16">，</text:span><text:span text:style-name="T15">將本封面黏貼於自行準備之信封外袋，以掛號方式郵寄至本校，郵戳為憑，逾期不予受理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HK" svg:font-family="'Noto Sans CJK H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HK1" svg:font-family="'Noto Sans CJK H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style:line-height-at-least="1.058cm" fo:text-indent="0.353cm" style:auto-text-indent="false" fo:keep-with-next="always" style:vertical-align="baseline"/>
      <style:text-properties style:font-name="Arial" fo:font-family="Arial" style:font-family-generic="roman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二標" style:family="paragraph" style:parent-style-name="Standard" style:default-outline-level="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4級內文" style:display-name="14級內文" style:family="paragraph" style:parent-style-name="Standard" style:default-outline-level="">
      <style:paragraph-properties fo:margin-left="1.037cm" fo:margin-right="0cm" fo:margin-top="0.088cm" fo:margin-bottom="0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2pt" fo:language="en" fo:country="US" fo:font-weight="bold" style:letter-kerning="true" style:font-size-asian="12pt" style:language-asian="zh" style:country-asian="TW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Noto Sans CJK HK" fo:font-family="'Noto Sans CJK HK'" style:font-family-generic="roman" style:font-pitch="variable" fo:font-size="11pt" style:letter-kerning="false" style:font-name-asian="Noto Sans CJK HK1" style:font-family-asian="'Noto Sans CJK HK'" style:font-family-generic-asian="system" style:font-pitch-asian="variable" style:font-size-asian="11pt" style:font-name-complex="Noto Sans CJK HK1" style:font-family-complex="'Noto Sans CJK HK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2pt" fo:font-weight="bold" style:font-name-asian="全真中隸書" style:font-family-asian="全真中隸書" style:font-family-generic-asian="system" style:font-pitch-asian="variable" style:font-size-asian="2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fo:font-weight="normal" style:font-weight-asian="normal"/>
    </style:style>
    <style:style style:name="ListLabel_20_5" style:display-name="ListLabel 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font-size="14pt" fo:language="en" fo:country="US" style:font-size-asian="14pt"/>
    </style:style>
    <style:style style:name="ListLabel_20_10" style:display-name="ListLabel 10" style:family="text">
      <style:text-properties fo:font-size="14pt" fo:language="en" fo:country="US" style:font-size-asian="14pt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058cm" fo:margin-left="3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楊立偉</dc:creator>
    <meta:editing-cycles>3</meta:editing-cycles>
    <meta:print-date>2024-09-23T07:51:00</meta:print-date>
    <meta:creation-date>2024-09-24T01:37:00</meta:creation-date>
    <dc:date>2024-09-24T01:38:00</dc:date>
    <meta:editing-duration>PT1M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14" meta:word-count="247" meta:character-count="506" meta:non-whitespace-character-count="263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